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1in"/>
    </style:style>
    <style:style style:name="co2" style:family="table-column">
      <style:table-column-properties fo:break-before="auto" style:column-width="0.5626in"/>
    </style:style>
    <style:style style:name="co3" style:family="table-column">
      <style:table-column-properties fo:break-before="auto" style:column-width="0.9035in"/>
    </style:style>
    <style:style style:name="co4" style:family="table-column">
      <style:table-column-properties fo:break-before="auto" style:column-width="1.3665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6945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8264in"/>
    </style:style>
    <style:style style:name="co9" style:family="table-column">
      <style:table-column-properties fo:break-before="auto" style:column-width="0.672in"/>
    </style:style>
    <style:style style:name="co10" style:family="table-column">
      <style:table-column-properties fo:break-before="auto" style:column-width="0.8484in"/>
    </style:style>
    <style:style style:name="co11" style:family="table-column">
      <style:table-column-properties fo:break-before="auto" style:column-width="0.8161in"/>
    </style:style>
    <style:style style:name="co12" style:family="table-column">
      <style:table-column-properties fo:break-before="auto" style:column-width="0.705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Stock_20_Investment_20_Performance">
      <style:table-properties table:display="true" style:writing-mode="lr-tb"/>
    </style:style>
    <number:number-style style:name="N5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fo:background-color="transparent" fo:border-left="0.0138in solid #000080" fo:border-right="none" style:rotation-align="none" fo:border-top="0.0555in solid #0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8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8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Excel_20_Built-in_20_Normal" style:data-style-name="N5121">
      <style:table-cell-properties fo:border-bottom="none" style:diagonal-bl-tr="none" style:diagonal-tl-br="none" fo:border-left="0.0138in solid #000080" fo:border-right="none" style:rotation-align="none" fo:border-top="non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555in solid #000080" style:diagonal-bl-tr="none" style:diagonal-tl-br="none" fo:border-left="0.0138in solid #00008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80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8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555in solid #0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8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" style:family="table-cell" style:parent-style-name="Excel_20_Built-in_20_Normal" style:data-style-name="N5121">
      <style:table-cell-properties style:diagonal-bl-tr="none" style:diagonal-tl-br="none" style:rotation-align="non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555in solid #000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5121">
      <style:table-cell-properties style:diagonal-bl-tr="none" style:diagonal-tl-br="none" style:text-align-source="value-type" style:repeat-content="false" fo:wrap-option="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99ccff" style:diagonal-bl-tr="none" style:diagonal-tl-br="none" fo:border-left="0.0138in solid #000080" fo:border-right="0.0138in solid #000080" style:rotation-align="none" fo:border-top="0.0555in solid #0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99ccff" style:diagonal-bl-tr="none" style:diagonal-tl-br="none" fo:border-left="0.0138in solid #000080" fo:border-right="0.0138in solid #000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555in solid #000080" fo:background-color="#99ccff" style:diagonal-bl-tr="none" style:diagonal-tl-br="none" fo:border-left="0.0138in solid #000080" fo:border-right="0.0138in solid #000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0.0138in solid #000080" style:direction="ltr" fo:border-right="0.0138in solid #000080" style:rotation-angle="0" style:rotation-align="none" style:shrink-to-fit="false" fo:border-top="0.0555in solid #000080" style:vertical-align="middle"/>
      <style:paragraph-properties fo:text-align="end" fo:margin-left="0.1161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0.0138in solid #000080" style:direction="ltr" fo:border-right="0.0138in solid #000080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555in solid #000080" style:diagonal-bl-tr="none" style:diagonal-tl-br="none" style:text-align-source="fix" style:repeat-content="false" fo:wrap-option="no-wrap" fo:border-left="0.0138in solid #000080" style:direction="ltr" fo:border-right="0.0138in solid #000080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8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555in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none" style:direction="ltr" fo:border-right="0.0138in solid #000080" style:rotation-angle="0" style:rotation-align="none" style:shrink-to-fit="false" fo:border-top="0.0555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none" style:direction="ltr" fo:border-right="0.0138in solid #000080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555in solid #000080" style:diagonal-bl-tr="none" style:diagonal-tl-br="none" style:text-align-source="fix" style:repeat-content="false" fo:wrap-option="no-wrap" fo:border-left="none" style:direction="ltr" fo:border-right="0.0138in solid #000080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Excel_20_Built-in_20_Normal" style:data-style-name="N118">
      <style:table-cell-properties fo:border-bottom="0.0138in solid #000080" fo:background-color="#eaeaea" style:diagonal-bl-tr="none" style:diagonal-tl-br="none" style:text-align-source="value-type" style:repeat-content="false" fo:wrap-option="no-wrap" fo:border-left="0.0138in solid #000080" style:direction="ltr" fo:border-right="0.0138in solid #000080" style:rotation-angle="0" style:rotation-align="none" style:shrink-to-fit="false" fo:border-top="0.0555in solid #000080" style:vertical-align="middle"/>
      <style:paragraph-properties fo:margin-left="0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cell-content()&lt;0" style:apply-style-name="ConditionalStyle_5f_2" style:base-cell-address="'Stock Investment Performance'.A1"/>
    </style:style>
    <style:style style:name="ce32" style:family="table-cell" style:parent-style-name="Excel_20_Built-in_20_Normal" style:data-style-name="N118">
      <style:table-cell-properties fo:background-color="#eaeaea" style:diagonal-bl-tr="none" style:diagonal-tl-br="none" style:text-align-source="value-type" style:repeat-content="false" fo:wrap-option="no-wrap" fo:border="0.0138in solid #000080" style:direction="ltr" style:rotation-angle="0" style:rotation-align="none" style:shrink-to-fit="false" style:vertical-align="middle"/>
      <style:paragraph-properties fo:margin-left="0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cell-content()&lt;0" style:apply-style-name="ConditionalStyle_5f_2" style:base-cell-address="'Stock Investment Performance'.A1"/>
    </style:style>
    <style:style style:name="ce33" style:family="table-cell" style:parent-style-name="Excel_20_Built-in_20_Normal" style:data-style-name="N119">
      <style:table-cell-properties fo:border-bottom="0.0555in solid #000080" fo:background-color="#eaeaea" style:diagonal-bl-tr="none" style:diagonal-tl-br="none" style:text-align-source="value-type" style:repeat-content="false" fo:wrap-option="no-wrap" fo:border-left="0.0138in solid #000080" style:direction="ltr" fo:border-right="0.0138in solid #000080" style:rotation-angle="0" style:rotation-align="none" style:shrink-to-fit="false" fo:border-top="0.0138in solid #000080" style:vertical-align="middle"/>
      <style:paragraph-properties fo:margin-left="0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cell-content()&lt;0" style:apply-style-name="ConditionalStyle_5f_2" style:base-cell-address="'Stock Investment Performance'.A1"/>
    </style:style>
    <style:style style:name="ce34" style:family="table-cell" style:parent-style-name="Excel_20_Built-in_20_Normal" style:data-style-name="N120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118">
      <style:table-cell-properties fo:border-bottom="0.0138in solid #000080" fo:background-color="#eaeaea" style:diagonal-bl-tr="none" style:diagonal-tl-br="none" style:text-align-source="value-type" style:repeat-content="false" fo:wrap-option="no-wrap" fo:border-left="none" style:direction="ltr" fo:border-right="0.0138in solid #000080" style:rotation-angle="0" style:rotation-align="none" style:shrink-to-fit="false" fo:border-top="0.0555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order-bottom="0.0138in solid #000080" fo:background-color="#eaeaea" style:diagonal-bl-tr="none" style:diagonal-tl-br="none" style:text-align-source="value-type" style:repeat-content="false" fo:wrap-option="no-wrap" fo:border-left="none" style:direction="ltr" fo:border-right="0.0138in solid #000080" style:rotation-angle="0" style:rotation-align="none" style:shrink-to-fit="false" fo:border-top="0.0138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Excel_20_Built-in_20_Normal" style:data-style-name="N118">
      <style:table-cell-properties fo:border-bottom="0.0138in solid #000080" fo:background-color="#eaeaea" style:diagonal-bl-tr="none" style:diagonal-tl-br="none" style:text-align-source="value-type" style:repeat-content="false" fo:wrap-option="no-wrap" fo:border-left="none" style:direction="ltr" fo:border-right="0.0138in solid #000080" style:rotation-angle="0" style:rotation-align="none" style:shrink-to-fit="false" fo:border-top="0.0138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ConditionalStyle_5f_2" style:base-cell-address="'Stock Investment Performance'.A1"/>
    </style:style>
    <style:style style:name="ce38" style:family="table-cell" style:parent-style-name="Excel_20_Built-in_20_Normal" style:data-style-name="N119">
      <style:table-cell-properties fo:border-bottom="0.0555in solid #000080" fo:background-color="#eaeaea" style:diagonal-bl-tr="none" style:diagonal-tl-br="none" style:text-align-source="value-type" style:repeat-content="false" fo:wrap-option="no-wrap" fo:border-left="none" style:direction="ltr" fo:border-right="0.0138in solid #000080" style:rotation-angle="0" style:rotation-align="none" style:shrink-to-fit="false" fo:border-top="0.0138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ConditionalStyle_5f_2" style:base-cell-address="'Stock Investment Performance'.A1"/>
    </style:style>
    <style:style style:name="ce39" style:family="table-cell" style:parent-style-name="Excel_20_Built-in_20_Normal">
      <style:table-cell-properties fo:border-bottom="none" fo:background-color="#99ccff" style:diagonal-bl-tr="none" style:diagonal-tl-br="none" fo:border-left="none" fo:border-right="none" style:rotation-align="none" fo:border-top="0.0555in solid #0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99ccff" style:diagonal-bl-tr="none" style:diagonal-tl-b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99cc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555in solid #000080" fo:background-color="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20_Built-in_20_Normal" style:data-style-name="N5004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20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2" style:base-cell-address="'Stock Investment Performance'.A1"/>
    </style:style>
    <style:style style:name="ce45" style:family="table-cell" style:parent-style-name="Excel_20_Built-in_20_Normal">
      <style:table-cell-properties fo:border-bottom="none" fo:background-color="#99ccff" style:diagonal-bl-tr="none" style:diagonal-tl-br="none" fo:border-left="none" fo:border-right="0.0138in solid #000080" style:rotation-align="none" fo:border-top="0.0555in solid #0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99ccff" style:diagonal-bl-tr="none" style:diagonal-tl-br="none" fo:border-left="none" fo:border-right="0.0138in solid #000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555in solid #000080" fo:background-color="#99ccff" style:diagonal-bl-tr="none" style:diagonal-tl-br="none" fo:border-left="none" fo:border-right="0.0138in solid #000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2" style:base-cell-address="'Stock Investment Performance'.A1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fo:color="#000080" style:text-outline="false" style:text-line-through-styl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2" style:family="text">
      <style:text-properties fo:color="#00008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ock Investment Performance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7" table:default-cell-style-name="ce8"/>
        <table:table-column table:style-name="co12" table:number-columns-repeated="1007" table:default-cell-style-name="ce8"/>
        <table:table-header-rows>
          <table:table-row table:style-name="ro1">
            <table:table-cell table:style-name="ce1"/>
            <table:table-cell table:style-name="ce9" table:number-columns-repeated="3"/>
            <table:table-cell table:style-name="ce16"/>
            <table:table-cell table:style-name="ce19" office:value-type="string" table:number-columns-spanned="3" table:number-rows-spanned="1">
              <text:p>Total cost of accounts</text:p>
            </table:table-cell>
            <table:covered-table-cell table:style-name="ce23"/>
            <table:covered-table-cell table:style-name="ce28"/>
            <table:table-cell table:style-name="ce31" table:formula="of:=SUM([.I6:.I76])" office:value-type="float" office:value="0" table:number-columns-spanned="2" table:number-rows-spanned="1">
              <text:p>$0.00 </text:p>
            </table:table-cell>
            <table:covered-table-cell table:style-name="ce35"/>
            <table:table-cell table:style-name="ce39" table:number-columns-repeated="6"/>
            <table:table-cell table:style-name="ce45"/>
            <table:table-cell table:number-columns-repeated="1007"/>
          </table:table-row>
          <table:table-row table:style-name="ro1">
            <table:table-cell table:style-name="ce2" office:value-type="string">
              <text:p>MTG CARD P<text:span text:style-name="T1">ERFO</text:span><text:span text:style-name="T1">RMANC</text:span><text:span text:style-name="T1">E</text:span></text:p>
            </table:table-cell>
            <table:table-cell table:style-name="ce10"/>
            <table:table-cell table:style-name="ce13" table:number-columns-repeated="2"/>
            <table:table-cell table:style-name="ce17"/>
            <table:table-cell table:style-name="ce20" office:value-type="string" table:number-columns-spanned="3" table:number-rows-spanned="1">
              <text:p>Value of accounts</text:p>
            </table:table-cell>
            <table:covered-table-cell table:style-name="ce24"/>
            <table:covered-table-cell table:style-name="ce29"/>
            <table:table-cell table:style-name="ce32" table:formula="of:=SUM([.K6:.K76])" office:value-type="float" office:value="0" table:number-columns-spanned="2" table:number-rows-spanned="1">
              <text:p>$0.00 </text:p>
            </table:table-cell>
            <table:covered-table-cell table:style-name="ce36"/>
            <table:table-cell table:style-name="ce40" table:number-columns-repeated="6"/>
            <table:table-cell table:style-name="ce46"/>
            <table:table-cell table:number-columns-repeated="1007"/>
          </table:table-row>
          <table:table-row table:style-name="ro1">
            <table:table-cell table:style-name="ce3" office:value-type="date" office:date-value="2014-08-14">
              <text:p>8/14/2014</text:p>
            </table:table-cell>
            <table:table-cell table:style-name="ce11"/>
            <table:table-cell table:style-name="ce14" table:number-columns-repeated="2"/>
            <table:table-cell table:style-name="ce17"/>
            <table:table-cell table:style-name="ce20" office:value-type="string" table:number-columns-spanned="3" table:number-rows-spanned="1">
              <text:p>Difference $</text:p>
            </table:table-cell>
            <table:covered-table-cell table:style-name="ce24"/>
            <table:covered-table-cell table:style-name="ce29"/>
            <table:table-cell table:style-name="ce32" table:formula="of:=[.I2]-[.I1]" office:value-type="float" office:value="0" table:number-columns-spanned="2" table:number-rows-spanned="1">
              <text:p>$0.00 </text:p>
            </table:table-cell>
            <table:covered-table-cell table:style-name="ce37"/>
            <table:table-cell table:style-name="ce41" table:number-columns-repeated="6"/>
            <table:table-cell table:style-name="ce46"/>
            <table:table-cell table:number-columns-repeated="1007"/>
          </table:table-row>
          <table:table-row table:style-name="ro2">
            <table:table-cell table:style-name="ce4"/>
            <table:table-cell table:style-name="ce12" table:number-columns-repeated="3"/>
            <table:table-cell table:style-name="ce18"/>
            <table:table-cell table:style-name="ce21" office:value-type="string" table:number-columns-spanned="3" table:number-rows-spanned="1">
              <text:p>Difference %</text:p>
            </table:table-cell>
            <table:covered-table-cell table:style-name="ce25"/>
            <table:covered-table-cell table:style-name="ce30"/>
            <table:table-cell table:style-name="ce33" table:formula="of:=([.I2]/[.I1])-1" office:value-type="percentage" office:value="0" table:number-columns-spanned="2" table:number-rows-spanned="1">
              <text:p>#DIV/0!</text:p>
            </table:table-cell>
            <table:covered-table-cell table:style-name="ce38"/>
            <table:table-cell table:style-name="ce42" table:number-columns-repeated="6"/>
            <table:table-cell table:style-name="ce47"/>
            <table:table-cell table:style-name="ce12" table:number-columns-repeated="1007"/>
          </table:table-row>
          <table:table-row table:style-name="ro3">
            <table:table-cell table:style-name="ce5" office:value-type="string">
              <text:p>Card <text:s/>Name</text:p>
            </table:table-cell>
            <table:table-cell table:style-name="ce5" office:value-type="string">
              <text:p>Foil</text:p>
            </table:table-cell>
            <table:table-cell table:style-name="ce5" office:value-type="string">
              <text:p>Set</text:p>
            </table:table-cell>
            <table:table-cell table:style-name="ce5" office:value-type="string">
              <text:p>Date of Purchase</text:p>
            </table:table-cell>
            <table:table-cell table:style-name="ce5" office:value-type="string">
              <text:p>Condition</text:p>
            </table:table-cell>
            <table:table-cell table:style-name="ce22" office:value-type="string">
              <text:p>Quantity</text:p>
            </table:table-cell>
            <table:table-cell table:style-name="ce22" office:value-type="string">
              <text:p>Purchase Price Per Card</text:p>
            </table:table-cell>
            <table:table-cell table:style-name="ce22" office:value-type="string">
              <text:p>Purchase Fees</text:p>
            </table:table-cell>
            <table:table-cell table:style-name="ce22" office:value-type="string">
              <text:p>Total Cost <text:span text:style-name="T2">(Purchase </text:span><text:span text:style-name="T2">Price + Fees)</text:span></text:p>
            </table:table-cell>
            <table:table-cell table:style-name="ce22" office:value-type="string">
              <text:p>Current Value</text:p>
            </table:table-cell>
            <table:table-cell table:style-name="ce22" office:value-type="string">
              <text:p>Market Value</text:p>
            </table:table-cell>
            <table:table-cell table:style-name="ce22" office:value-type="string">
              <text:p>Value at Sale</text:p>
            </table:table-cell>
            <table:table-cell table:style-name="ce22" office:value-type="string">
              <text:p>Sales Fees</text:p>
            </table:table-cell>
            <table:table-cell table:style-name="ce22" office:value-type="string">
              <text:p>Market Value at Sale</text:p>
            </table:table-cell>
            <table:table-cell table:style-name="ce22" office:value-type="string">
              <text:p>Date of Sale</text:p>
            </table:table-cell>
            <table:table-cell table:style-name="ce22" office:value-type="string">
              <text:p>Gain/Loss ($)</text:p>
            </table:table-cell>
            <table:table-cell table:style-name="ce22" office:value-type="string">
              <text:p>Gain/Loss (%)</text:p>
            </table:table-cell>
            <table:table-cell table:style-name="ce49" table:number-columns-repeated="1007"/>
          </table:table-row>
        </table:table-header-rows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6"/>
          <table:table-cell table:style-name="ce34" table:formula="of:=([.F6]*[.G6]+[.H6])" office:value-type="float" office:value="0">
            <text:p>$0.00</text:p>
          </table:table-cell>
          <table:table-cell table:style-name="ce26"/>
          <table:table-cell table:style-name="ce34" table:formula="of:=[.J6]*[.F6]" office:value-type="float" office:value="0">
            <text:p>$0.00</text:p>
          </table:table-cell>
          <table:table-cell table:number-columns-repeated="2" table:style-name="ce34"/>
          <table:table-cell table:style-name="ce34" table:formula="of:=([.F6]*[.L6])-[.M6]" office:value-type="float" office:value="0">
            <text:p>$0.00</text:p>
          </table:table-cell>
          <table:table-cell table:style-name="ce34"/>
          <table:table-cell table:style-name="ce44" table:formula="of:=IF([.N6]=0; ([.K6]-[.I6]);([.N6]-[.I6]))" office:value-type="float" office:value="0">
            <text:p>$0.00</text:p>
          </table:table-cell>
          <table:table-cell table:style-name="ce48" table:formula="of:=IF(ISERR([.N6]/0);([.K6]/[.I6])-1;([.N6]/[.I6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6"/>
          <table:table-cell table:style-name="ce34" table:formula="of:=([.F7]*[.G7]+[.H7])" office:value-type="float" office:value="0">
            <text:p>$0.00</text:p>
          </table:table-cell>
          <table:table-cell table:style-name="ce26"/>
          <table:table-cell table:number-columns-repeated="3" table:style-name="ce34"/>
          <table:table-cell table:style-name="ce34" table:formula="of:=([.F7]*[.L7])-[.M7]" office:value-type="float" office:value="0">
            <text:p>$0.00</text:p>
          </table:table-cell>
          <table:table-cell table:style-name="ce34"/>
          <table:table-cell table:style-name="ce44" table:formula="of:=IF([.N7]=0; ([.K7]-[.I7]);([.N7]-[.I7]))" office:value-type="float" office:value="0">
            <text:p>$0.00</text:p>
          </table:table-cell>
          <table:table-cell table:style-name="ce48" table:formula="of:=IF(ISERR([.N7]/0);([.K7]/[.I7])-1;([.N7]/[.I7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6"/>
          <table:table-cell table:style-name="ce34" table:formula="of:=([.F8]*[.G8]+[.H8])" office:value-type="float" office:value="0">
            <text:p>$0.00</text:p>
          </table:table-cell>
          <table:table-cell table:style-name="ce26"/>
          <table:table-cell table:number-columns-repeated="3" table:style-name="ce34"/>
          <table:table-cell table:style-name="ce34" table:formula="of:=([.F8]*[.L8])-[.M8]" office:value-type="float" office:value="0">
            <text:p>$0.00</text:p>
          </table:table-cell>
          <table:table-cell table:style-name="ce34"/>
          <table:table-cell table:style-name="ce44" table:formula="of:=IF([.N8]=0; ([.K8]-[.I8]);([.N8]-[.I8]))" office:value-type="float" office:value="0">
            <text:p>$0.00</text:p>
          </table:table-cell>
          <table:table-cell table:style-name="ce48" table:formula="of:=IF(ISERR([.N8]/0);([.K8]/[.I8])-1;([.N8]/[.I8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6"/>
          <table:table-cell table:style-name="ce34" table:formula="of:=([.F9]*[.G9]+[.H9])" office:value-type="float" office:value="0">
            <text:p>$0.00</text:p>
          </table:table-cell>
          <table:table-cell table:style-name="ce26"/>
          <table:table-cell table:number-columns-repeated="3" table:style-name="ce34"/>
          <table:table-cell table:style-name="ce34" table:formula="of:=([.F9]*[.L9])-[.M9]" office:value-type="float" office:value="0">
            <text:p>$0.00</text:p>
          </table:table-cell>
          <table:table-cell table:style-name="ce34"/>
          <table:table-cell table:style-name="ce44" table:formula="of:=IF([.N9]=0; ([.K9]-[.I9]);([.N9]-[.I9]))" office:value-type="float" office:value="0">
            <text:p>$0.00</text:p>
          </table:table-cell>
          <table:table-cell table:style-name="ce48" table:formula="of:=IF(ISERR([.N9]/0);([.K9]/[.I9])-1;([.N9]/[.I9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6"/>
          <table:table-cell table:style-name="ce34" table:formula="of:=([.F10]*[.G10]+[.H10])" office:value-type="float" office:value="0">
            <text:p>$0.00</text:p>
          </table:table-cell>
          <table:table-cell table:style-name="ce26"/>
          <table:table-cell table:number-columns-repeated="3" table:style-name="ce34"/>
          <table:table-cell table:style-name="ce34" table:formula="of:=([.F10]*[.L10])-[.M10]" office:value-type="float" office:value="0">
            <text:p>$0.00</text:p>
          </table:table-cell>
          <table:table-cell table:style-name="ce34"/>
          <table:table-cell table:style-name="ce44" table:formula="of:=IF([.N10]=0; ([.K10]-[.I10]);([.N10]-[.I10]))" office:value-type="float" office:value="0">
            <text:p>$0.00</text:p>
          </table:table-cell>
          <table:table-cell table:style-name="ce48" table:formula="of:=IF(ISERR([.N10]/0);([.K10]/[.I10])-1;([.N10]/[.I10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6"/>
          <table:table-cell table:style-name="ce34" table:formula="of:=([.F11]*[.G11]+[.H11])" office:value-type="float" office:value="0">
            <text:p>$0.00</text:p>
          </table:table-cell>
          <table:table-cell table:style-name="ce26"/>
          <table:table-cell table:number-columns-repeated="3" table:style-name="ce34"/>
          <table:table-cell table:style-name="ce34" table:formula="of:=([.F11]*[.L11])-[.M11]" office:value-type="float" office:value="0">
            <text:p>$0.00</text:p>
          </table:table-cell>
          <table:table-cell table:style-name="ce34"/>
          <table:table-cell table:style-name="ce44" table:formula="of:=IF([.N11]=0; ([.K11]-[.I11]);([.N11]-[.I11]))" office:value-type="float" office:value="0">
            <text:p>$0.00</text:p>
          </table:table-cell>
          <table:table-cell table:style-name="ce48" table:formula="of:=IF(ISERR([.N11]/0);([.K11]/[.I11])-1;([.N11]/[.I11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12]*[.G12]+[.H12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12]*[.L12])-[.M12]" office:value-type="float" office:value="0">
            <text:p>$0.00</text:p>
          </table:table-cell>
          <table:table-cell table:style-name="ce43"/>
          <table:table-cell table:style-name="ce44" table:formula="of:=IF([.N12]=0; ([.K12]-[.I12]);([.N12]-[.I12]))" office:value-type="float" office:value="0">
            <text:p>$0.00</text:p>
          </table:table-cell>
          <table:table-cell table:style-name="ce48" table:formula="of:=IF(ISERR([.N12]/0);([.K12]/[.I12])-1;([.N12]/[.I12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13]*[.G13]+[.H13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13]*[.L13])-[.M13]" office:value-type="float" office:value="0">
            <text:p>$0.00</text:p>
          </table:table-cell>
          <table:table-cell table:style-name="ce43"/>
          <table:table-cell table:style-name="ce44" table:formula="of:=IF([.N13]=0; ([.K13]-[.I13]);([.N13]-[.I13]))" office:value-type="float" office:value="0">
            <text:p>$0.00</text:p>
          </table:table-cell>
          <table:table-cell table:style-name="ce48" table:formula="of:=IF(ISERR([.N13]/0);([.K13]/[.I13])-1;([.N13]/[.I13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14]*[.G14]+[.H14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14]*[.L14])-[.M14]" office:value-type="float" office:value="0">
            <text:p>$0.00</text:p>
          </table:table-cell>
          <table:table-cell table:style-name="ce43"/>
          <table:table-cell table:style-name="ce44" table:formula="of:=IF([.N14]=0; ([.K14]-[.I14]);([.N14]-[.I14]))" office:value-type="float" office:value="0">
            <text:p>$0.00</text:p>
          </table:table-cell>
          <table:table-cell table:style-name="ce48" table:formula="of:=IF(ISERR([.N14]/0);([.K14]/[.I14])-1;([.N14]/[.I14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15]*[.G15]+[.H15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15]*[.L15])-[.M15]" office:value-type="float" office:value="0">
            <text:p>$0.00</text:p>
          </table:table-cell>
          <table:table-cell table:style-name="ce43"/>
          <table:table-cell table:style-name="ce44" table:formula="of:=IF([.N15]=0; ([.K15]-[.I15]);([.N15]-[.I15]))" office:value-type="float" office:value="0">
            <text:p>$0.00</text:p>
          </table:table-cell>
          <table:table-cell table:style-name="ce48" table:formula="of:=IF(ISERR([.N15]/0);([.K15]/[.I15])-1;([.N15]/[.I1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6" table:number-columns-repeated="2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16]*[.G16]+[.H16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16]*[.L16])-[.M16]" office:value-type="float" office:value="0">
            <text:p>$0.00</text:p>
          </table:table-cell>
          <table:table-cell table:style-name="ce43"/>
          <table:table-cell table:style-name="ce44" table:formula="of:=IF([.N16]=0; ([.K16]-[.I16]);([.N16]-[.I16]))" office:value-type="float" office:value="0">
            <text:p>$0.00</text:p>
          </table:table-cell>
          <table:table-cell table:style-name="ce48" table:formula="of:=IF(ISERR([.N16]/0);([.K16]/[.I16])-1;([.N16]/[.I16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17]*[.G17]+[.H17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17]*[.L17])-[.M17]" office:value-type="float" office:value="0">
            <text:p>$0.00</text:p>
          </table:table-cell>
          <table:table-cell table:style-name="ce43"/>
          <table:table-cell table:style-name="ce44" table:formula="of:=IF([.N17]=0; ([.K17]-[.I17]);([.N17]-[.I17]))" office:value-type="float" office:value="0">
            <text:p>$0.00</text:p>
          </table:table-cell>
          <table:table-cell table:style-name="ce48" table:formula="of:=IF(ISERR([.N17]/0);([.K17]/[.I17])-1;([.N17]/[.I17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18]*[.G18]+[.H18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18]*[.L18])-[.M18]" office:value-type="float" office:value="0">
            <text:p>$0.00</text:p>
          </table:table-cell>
          <table:table-cell table:style-name="ce43"/>
          <table:table-cell table:style-name="ce44" table:formula="of:=IF([.N18]=0; ([.K18]-[.I18]);([.N18]-[.I18]))" office:value-type="float" office:value="0">
            <text:p>$0.00</text:p>
          </table:table-cell>
          <table:table-cell table:style-name="ce48" table:formula="of:=IF(ISERR([.N18]/0);([.K18]/[.I18])-1;([.N18]/[.I18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19]*[.G19]+[.H19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19]*[.L19])-[.M19]" office:value-type="float" office:value="0">
            <text:p>$0.00</text:p>
          </table:table-cell>
          <table:table-cell table:style-name="ce43"/>
          <table:table-cell table:style-name="ce44" table:formula="of:=IF([.N19]=0; ([.K19]-[.I19]);([.N19]-[.I19]))" office:value-type="float" office:value="0">
            <text:p>$0.00</text:p>
          </table:table-cell>
          <table:table-cell table:style-name="ce48" table:formula="of:=IF(ISERR([.N19]/0);([.K19]/[.I19])-1;([.N19]/[.I19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0]*[.G20]+[.H20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0]*[.L20])-[.M20]" office:value-type="float" office:value="0">
            <text:p>$0.00</text:p>
          </table:table-cell>
          <table:table-cell table:style-name="ce43"/>
          <table:table-cell table:style-name="ce44" table:formula="of:=IF([.N20]=0; ([.K20]-[.I20]);([.N20]-[.I20]))" office:value-type="float" office:value="0">
            <text:p>$0.00</text:p>
          </table:table-cell>
          <table:table-cell table:style-name="ce48" table:formula="of:=IF(ISERR([.N20]/0);([.K20]/[.I20])-1;([.N20]/[.I20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1]*[.G21]+[.H21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1]*[.L21])-[.M21]" office:value-type="float" office:value="0">
            <text:p>$0.00</text:p>
          </table:table-cell>
          <table:table-cell table:style-name="ce43"/>
          <table:table-cell table:style-name="ce44" table:formula="of:=IF([.N21]=0; ([.K21]-[.I21]);([.N21]-[.I21]))" office:value-type="float" office:value="0">
            <text:p>$0.00</text:p>
          </table:table-cell>
          <table:table-cell table:style-name="ce48" table:formula="of:=IF(ISERR([.N21]/0);([.K21]/[.I21])-1;([.N21]/[.I21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2]*[.G22]+[.H22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2]*[.L22])-[.M22]" office:value-type="float" office:value="0">
            <text:p>$0.00</text:p>
          </table:table-cell>
          <table:table-cell table:style-name="ce43"/>
          <table:table-cell table:style-name="ce44" table:formula="of:=IF([.N22]=0; ([.K22]-[.I22]);([.N22]-[.I22]))" office:value-type="float" office:value="0">
            <text:p>$0.00</text:p>
          </table:table-cell>
          <table:table-cell table:style-name="ce48" table:formula="of:=IF(ISERR([.N22]/0);([.K22]/[.I22])-1;([.N22]/[.I22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3]*[.G23]+[.H23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3]*[.L23])-[.M23]" office:value-type="float" office:value="0">
            <text:p>$0.00</text:p>
          </table:table-cell>
          <table:table-cell table:style-name="ce43"/>
          <table:table-cell table:style-name="ce44" table:formula="of:=IF([.N23]=0; ([.K23]-[.I23]);([.N23]-[.I23]))" office:value-type="float" office:value="0">
            <text:p>$0.00</text:p>
          </table:table-cell>
          <table:table-cell table:style-name="ce48" table:formula="of:=IF(ISERR([.N23]/0);([.K23]/[.I23])-1;([.N23]/[.I23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4]*[.G24]+[.H24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4]*[.L24])-[.M24]" office:value-type="float" office:value="0">
            <text:p>$0.00</text:p>
          </table:table-cell>
          <table:table-cell table:style-name="ce43"/>
          <table:table-cell table:style-name="ce44" table:formula="of:=IF([.N24]=0; ([.K24]-[.I24]);([.N24]-[.I24]))" office:value-type="float" office:value="0">
            <text:p>$0.00</text:p>
          </table:table-cell>
          <table:table-cell table:style-name="ce48" table:formula="of:=IF(ISERR([.N24]/0);([.K24]/[.I24])-1;([.N24]/[.I24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5]*[.G25]+[.H25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5]*[.L25])-[.M25]" office:value-type="float" office:value="0">
            <text:p>$0.00</text:p>
          </table:table-cell>
          <table:table-cell table:style-name="ce43"/>
          <table:table-cell table:style-name="ce44" table:formula="of:=IF([.N25]=0; ([.K25]-[.I25]);([.N25]-[.I25]))" office:value-type="float" office:value="0">
            <text:p>$0.00</text:p>
          </table:table-cell>
          <table:table-cell table:style-name="ce48" table:formula="of:=IF(ISERR([.N25]/0);([.K25]/[.I25])-1;([.N25]/[.I2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6]*[.G26]+[.H26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6]*[.L26])-[.M26]" office:value-type="float" office:value="0">
            <text:p>$0.00</text:p>
          </table:table-cell>
          <table:table-cell table:style-name="ce43"/>
          <table:table-cell table:style-name="ce44" table:formula="of:=IF([.N26]=0; ([.K26]-[.I26]);([.N26]-[.I26]))" office:value-type="float" office:value="0">
            <text:p>$0.00</text:p>
          </table:table-cell>
          <table:table-cell table:style-name="ce48" table:formula="of:=IF(ISERR([.N26]/0);([.K26]/[.I26])-1;([.N26]/[.I26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7]*[.G27]+[.H27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7]*[.L27])-[.M27]" office:value-type="float" office:value="0">
            <text:p>$0.00</text:p>
          </table:table-cell>
          <table:table-cell table:style-name="ce43"/>
          <table:table-cell table:style-name="ce44" table:formula="of:=IF([.N27]=0; ([.K27]-[.I27]);([.N27]-[.I27]))" office:value-type="float" office:value="0">
            <text:p>$0.00</text:p>
          </table:table-cell>
          <table:table-cell table:style-name="ce48" table:formula="of:=IF(ISERR([.N27]/0);([.K27]/[.I27])-1;([.N27]/[.I27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8]*[.G28]+[.H28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8]*[.L28])-[.M28]" office:value-type="float" office:value="0">
            <text:p>$0.00</text:p>
          </table:table-cell>
          <table:table-cell table:style-name="ce43"/>
          <table:table-cell table:style-name="ce44" table:formula="of:=IF([.N28]=0; ([.K28]-[.I28]);([.N28]-[.I28]))" office:value-type="float" office:value="0">
            <text:p>$0.00</text:p>
          </table:table-cell>
          <table:table-cell table:style-name="ce48" table:formula="of:=IF(ISERR([.N28]/0);([.K28]/[.I28])-1;([.N28]/[.I28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29]*[.G29]+[.H29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29]*[.L29])-[.M29]" office:value-type="float" office:value="0">
            <text:p>$0.00</text:p>
          </table:table-cell>
          <table:table-cell table:style-name="ce43"/>
          <table:table-cell table:style-name="ce44" table:formula="of:=IF([.N29]=0; ([.K29]-[.I29]);([.N29]-[.I29]))" office:value-type="float" office:value="0">
            <text:p>$0.00</text:p>
          </table:table-cell>
          <table:table-cell table:style-name="ce48" table:formula="of:=IF(ISERR([.N29]/0);([.K29]/[.I29])-1;([.N29]/[.I29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0]*[.G30]+[.H30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0]*[.L30])-[.M30]" office:value-type="float" office:value="0">
            <text:p>$0.00</text:p>
          </table:table-cell>
          <table:table-cell table:style-name="ce43"/>
          <table:table-cell table:style-name="ce44" table:formula="of:=IF([.N30]=0; ([.K30]-[.I30]);([.N30]-[.I30]))" office:value-type="float" office:value="0">
            <text:p>$0.00</text:p>
          </table:table-cell>
          <table:table-cell table:style-name="ce48" table:formula="of:=IF(ISERR([.N30]/0);([.K30]/[.I30])-1;([.N30]/[.I30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1]*[.G31]+[.H31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1]*[.L31])-[.M31]" office:value-type="float" office:value="0">
            <text:p>$0.00</text:p>
          </table:table-cell>
          <table:table-cell table:style-name="ce43"/>
          <table:table-cell table:style-name="ce44" table:formula="of:=IF([.N31]=0; ([.K31]-[.I31]);([.N31]-[.I31]))" office:value-type="float" office:value="0">
            <text:p>$0.00</text:p>
          </table:table-cell>
          <table:table-cell table:style-name="ce48" table:formula="of:=IF(ISERR([.N31]/0);([.K31]/[.I31])-1;([.N31]/[.I31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2]*[.G32]+[.H32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2]*[.L32])-[.M32]" office:value-type="float" office:value="0">
            <text:p>$0.00</text:p>
          </table:table-cell>
          <table:table-cell table:style-name="ce43"/>
          <table:table-cell table:style-name="ce44" table:formula="of:=IF([.N32]=0; ([.K32]-[.I32]);([.N32]-[.I32]))" office:value-type="float" office:value="0">
            <text:p>$0.00</text:p>
          </table:table-cell>
          <table:table-cell table:style-name="ce48" table:formula="of:=IF(ISERR([.N32]/0);([.K32]/[.I32])-1;([.N32]/[.I32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3]*[.G33]+[.H33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3]*[.L33])-[.M33]" office:value-type="float" office:value="0">
            <text:p>$0.00</text:p>
          </table:table-cell>
          <table:table-cell table:style-name="ce43"/>
          <table:table-cell table:style-name="ce44" table:formula="of:=IF([.N33]=0; ([.K33]-[.I33]);([.N33]-[.I33]))" office:value-type="float" office:value="0">
            <text:p>$0.00</text:p>
          </table:table-cell>
          <table:table-cell table:style-name="ce48" table:formula="of:=IF(ISERR([.N33]/0);([.K33]/[.I33])-1;([.N33]/[.I33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4]*[.G34]+[.H34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4]*[.L34])-[.M34]" office:value-type="float" office:value="0">
            <text:p>$0.00</text:p>
          </table:table-cell>
          <table:table-cell table:style-name="ce43"/>
          <table:table-cell table:style-name="ce44" table:formula="of:=IF([.N34]=0; ([.K34]-[.I34]);([.N34]-[.I34]))" office:value-type="float" office:value="0">
            <text:p>$0.00</text:p>
          </table:table-cell>
          <table:table-cell table:style-name="ce48" table:formula="of:=IF(ISERR([.N34]/0);([.K34]/[.I34])-1;([.N34]/[.I34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5]*[.G35]+[.H35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5]*[.L35])-[.M35]" office:value-type="float" office:value="0">
            <text:p>$0.00</text:p>
          </table:table-cell>
          <table:table-cell table:style-name="ce43"/>
          <table:table-cell table:style-name="ce44" table:formula="of:=IF([.N35]=0; ([.K35]-[.I35]);([.N35]-[.I35]))" office:value-type="float" office:value="0">
            <text:p>$0.00</text:p>
          </table:table-cell>
          <table:table-cell table:style-name="ce48" table:formula="of:=IF(ISERR([.N35]/0);([.K35]/[.I35])-1;([.N35]/[.I3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6]*[.G36]+[.H36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6]*[.L36])-[.M36]" office:value-type="float" office:value="0">
            <text:p>$0.00</text:p>
          </table:table-cell>
          <table:table-cell table:style-name="ce43"/>
          <table:table-cell table:style-name="ce44" table:formula="of:=IF([.N36]=0; ([.K36]-[.I36]);([.N36]-[.I36]))" office:value-type="float" office:value="0">
            <text:p>$0.00</text:p>
          </table:table-cell>
          <table:table-cell table:style-name="ce48" table:formula="of:=IF(ISERR([.N36]/0);([.K36]/[.I36])-1;([.N36]/[.I36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7]*[.G37]+[.H37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7]*[.L37])-[.M37]" office:value-type="float" office:value="0">
            <text:p>$0.00</text:p>
          </table:table-cell>
          <table:table-cell table:style-name="ce43"/>
          <table:table-cell table:style-name="ce44" table:formula="of:=IF([.N37]=0; ([.K37]-[.I37]);([.N37]-[.I37]))" office:value-type="float" office:value="0">
            <text:p>$0.00</text:p>
          </table:table-cell>
          <table:table-cell table:style-name="ce48" table:formula="of:=IF(ISERR([.N37]/0);([.K37]/[.I37])-1;([.N37]/[.I37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8]*[.G38]+[.H38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8]*[.L38])-[.M38]" office:value-type="float" office:value="0">
            <text:p>$0.00</text:p>
          </table:table-cell>
          <table:table-cell table:style-name="ce43"/>
          <table:table-cell table:style-name="ce44" table:formula="of:=IF([.N38]=0; ([.K38]-[.I38]);([.N38]-[.I38]))" office:value-type="float" office:value="0">
            <text:p>$0.00</text:p>
          </table:table-cell>
          <table:table-cell table:style-name="ce48" table:formula="of:=IF(ISERR([.N38]/0);([.K38]/[.I38])-1;([.N38]/[.I38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39]*[.G39]+[.H39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39]*[.L39])-[.M39]" office:value-type="float" office:value="0">
            <text:p>$0.00</text:p>
          </table:table-cell>
          <table:table-cell table:style-name="ce43"/>
          <table:table-cell table:style-name="ce44" table:formula="of:=IF([.N39]=0; ([.K39]-[.I39]);([.N39]-[.I39]))" office:value-type="float" office:value="0">
            <text:p>$0.00</text:p>
          </table:table-cell>
          <table:table-cell table:style-name="ce48" table:formula="of:=IF(ISERR([.N39]/0);([.K39]/[.I39])-1;([.N39]/[.I39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0]*[.G40]+[.H40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0]*[.L40])-[.M40]" office:value-type="float" office:value="0">
            <text:p>$0.00</text:p>
          </table:table-cell>
          <table:table-cell table:style-name="ce43"/>
          <table:table-cell table:style-name="ce44" table:formula="of:=IF([.N40]=0; ([.K40]-[.I40]);([.N40]-[.I40]))" office:value-type="float" office:value="0">
            <text:p>$0.00</text:p>
          </table:table-cell>
          <table:table-cell table:style-name="ce48" table:formula="of:=IF(ISERR([.N40]/0);([.K40]/[.I40])-1;([.N40]/[.I40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1]*[.G41]+[.H41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1]*[.L41])-[.M41]" office:value-type="float" office:value="0">
            <text:p>$0.00</text:p>
          </table:table-cell>
          <table:table-cell table:style-name="ce43"/>
          <table:table-cell table:style-name="ce44" table:formula="of:=IF([.N41]=0; ([.K41]-[.I41]);([.N41]-[.I41]))" office:value-type="float" office:value="0">
            <text:p>$0.00</text:p>
          </table:table-cell>
          <table:table-cell table:style-name="ce48" table:formula="of:=IF(ISERR([.N41]/0);([.K41]/[.I41])-1;([.N41]/[.I41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2]*[.G42]+[.H42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2]*[.L42])-[.M42]" office:value-type="float" office:value="0">
            <text:p>$0.00</text:p>
          </table:table-cell>
          <table:table-cell table:style-name="ce43"/>
          <table:table-cell table:style-name="ce44" table:formula="of:=IF([.N42]=0; ([.K42]-[.I42]);([.N42]-[.I42]))" office:value-type="float" office:value="0">
            <text:p>$0.00</text:p>
          </table:table-cell>
          <table:table-cell table:style-name="ce48" table:formula="of:=IF(ISERR([.N42]/0);([.K42]/[.I42])-1;([.N42]/[.I42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3]*[.G43]+[.H43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3]*[.L43])-[.M43]" office:value-type="float" office:value="0">
            <text:p>$0.00</text:p>
          </table:table-cell>
          <table:table-cell table:style-name="ce43"/>
          <table:table-cell table:style-name="ce44" table:formula="of:=IF([.N43]=0; ([.K43]-[.I43]);([.N43]-[.I43]))" office:value-type="float" office:value="0">
            <text:p>$0.00</text:p>
          </table:table-cell>
          <table:table-cell table:style-name="ce48" table:formula="of:=IF(ISERR([.N43]/0);([.K43]/[.I43])-1;([.N43]/[.I43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4]*[.G44]+[.H44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4]*[.L44])-[.M44]" office:value-type="float" office:value="0">
            <text:p>$0.00</text:p>
          </table:table-cell>
          <table:table-cell table:style-name="ce43"/>
          <table:table-cell table:style-name="ce44" table:formula="of:=IF([.N44]=0; ([.K44]-[.I44]);([.N44]-[.I44]))" office:value-type="float" office:value="0">
            <text:p>$0.00</text:p>
          </table:table-cell>
          <table:table-cell table:style-name="ce48" table:formula="of:=IF(ISERR([.N44]/0);([.K44]/[.I44])-1;([.N44]/[.I44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5]*[.G45]+[.H45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5]*[.L45])-[.M45]" office:value-type="float" office:value="0">
            <text:p>$0.00</text:p>
          </table:table-cell>
          <table:table-cell table:style-name="ce43"/>
          <table:table-cell table:style-name="ce44" table:formula="of:=IF([.N45]=0; ([.K45]-[.I45]);([.N45]-[.I45]))" office:value-type="float" office:value="0">
            <text:p>$0.00</text:p>
          </table:table-cell>
          <table:table-cell table:style-name="ce48" table:formula="of:=IF(ISERR([.N45]/0);([.K45]/[.I45])-1;([.N45]/[.I4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6]*[.G46]+[.H46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6]*[.L46])-[.M46]" office:value-type="float" office:value="0">
            <text:p>$0.00</text:p>
          </table:table-cell>
          <table:table-cell table:style-name="ce43"/>
          <table:table-cell table:style-name="ce44" table:formula="of:=IF([.N46]=0; ([.K46]-[.I46]);([.N46]-[.I46]))" office:value-type="float" office:value="0">
            <text:p>$0.00</text:p>
          </table:table-cell>
          <table:table-cell table:style-name="ce48" table:formula="of:=IF(ISERR([.N46]/0);([.K46]/[.I46])-1;([.N46]/[.I46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7]*[.G47]+[.H47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7]*[.L47])-[.M47]" office:value-type="float" office:value="0">
            <text:p>$0.00</text:p>
          </table:table-cell>
          <table:table-cell table:style-name="ce43"/>
          <table:table-cell table:style-name="ce44" table:formula="of:=IF([.N47]=0; ([.K47]-[.I47]);([.N47]-[.I47]))" office:value-type="float" office:value="0">
            <text:p>$0.00</text:p>
          </table:table-cell>
          <table:table-cell table:style-name="ce48" table:formula="of:=IF(ISERR([.N47]/0);([.K47]/[.I47])-1;([.N47]/[.I47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8]*[.G48]+[.H48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8]*[.L48])-[.M48]" office:value-type="float" office:value="0">
            <text:p>$0.00</text:p>
          </table:table-cell>
          <table:table-cell table:style-name="ce43"/>
          <table:table-cell table:style-name="ce44" table:formula="of:=IF([.N48]=0; ([.K48]-[.I48]);([.N48]-[.I48]))" office:value-type="float" office:value="0">
            <text:p>$0.00</text:p>
          </table:table-cell>
          <table:table-cell table:style-name="ce48" table:formula="of:=IF(ISERR([.N48]/0);([.K48]/[.I48])-1;([.N48]/[.I48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49]*[.G49]+[.H49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49]*[.L49])-[.M49]" office:value-type="float" office:value="0">
            <text:p>$0.00</text:p>
          </table:table-cell>
          <table:table-cell table:style-name="ce43"/>
          <table:table-cell table:style-name="ce44" table:formula="of:=IF([.N49]=0; ([.K49]-[.I49]);([.N49]-[.I49]))" office:value-type="float" office:value="0">
            <text:p>$0.00</text:p>
          </table:table-cell>
          <table:table-cell table:style-name="ce48" table:formula="of:=IF(ISERR([.N49]/0);([.K49]/[.I49])-1;([.N49]/[.I49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0]*[.G50]+[.H50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0]*[.L50])-[.M50]" office:value-type="float" office:value="0">
            <text:p>$0.00</text:p>
          </table:table-cell>
          <table:table-cell table:style-name="ce43"/>
          <table:table-cell table:style-name="ce44" table:formula="of:=IF([.N50]=0; ([.K50]-[.I50]);([.N50]-[.I50]))" office:value-type="float" office:value="0">
            <text:p>$0.00</text:p>
          </table:table-cell>
          <table:table-cell table:style-name="ce48" table:formula="of:=IF(ISERR([.N50]/0);([.K50]/[.I50])-1;([.N50]/[.I50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1]*[.G51]+[.H51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1]*[.L51])-[.M51]" office:value-type="float" office:value="0">
            <text:p>$0.00</text:p>
          </table:table-cell>
          <table:table-cell table:style-name="ce43"/>
          <table:table-cell table:style-name="ce44" table:formula="of:=IF([.N51]=0; ([.K51]-[.I51]);([.N51]-[.I51]))" office:value-type="float" office:value="0">
            <text:p>$0.00</text:p>
          </table:table-cell>
          <table:table-cell table:style-name="ce48" table:formula="of:=IF(ISERR([.N51]/0);([.K51]/[.I51])-1;([.N51]/[.I51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2]*[.G52]+[.H52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2]*[.L52])-[.M52]" office:value-type="float" office:value="0">
            <text:p>$0.00</text:p>
          </table:table-cell>
          <table:table-cell table:style-name="ce43"/>
          <table:table-cell table:style-name="ce44" table:formula="of:=IF([.N52]=0; ([.K52]-[.I52]);([.N52]-[.I52]))" office:value-type="float" office:value="0">
            <text:p>$0.00</text:p>
          </table:table-cell>
          <table:table-cell table:style-name="ce48" table:formula="of:=IF(ISERR([.N52]/0);([.K52]/[.I52])-1;([.N52]/[.I52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3]*[.G53]+[.H53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3]*[.L53])-[.M53]" office:value-type="float" office:value="0">
            <text:p>$0.00</text:p>
          </table:table-cell>
          <table:table-cell table:style-name="ce43"/>
          <table:table-cell table:style-name="ce44" table:formula="of:=IF([.N53]=0; ([.K53]-[.I53]);([.N53]-[.I53]))" office:value-type="float" office:value="0">
            <text:p>$0.00</text:p>
          </table:table-cell>
          <table:table-cell table:style-name="ce48" table:formula="of:=IF(ISERR([.N53]/0);([.K53]/[.I53])-1;([.N53]/[.I53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4]*[.G54]+[.H54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4]*[.L54])-[.M54]" office:value-type="float" office:value="0">
            <text:p>$0.00</text:p>
          </table:table-cell>
          <table:table-cell table:style-name="ce43"/>
          <table:table-cell table:style-name="ce44" table:formula="of:=IF([.N54]=0; ([.K54]-[.I54]);([.N54]-[.I54]))" office:value-type="float" office:value="0">
            <text:p>$0.00</text:p>
          </table:table-cell>
          <table:table-cell table:style-name="ce48" table:formula="of:=IF(ISERR([.N54]/0);([.K54]/[.I54])-1;([.N54]/[.I54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5]*[.G55]+[.H55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5]*[.L55])-[.M55]" office:value-type="float" office:value="0">
            <text:p>$0.00</text:p>
          </table:table-cell>
          <table:table-cell table:style-name="ce43"/>
          <table:table-cell table:style-name="ce44" table:formula="of:=IF([.N55]=0; ([.K55]-[.I55]);([.N55]-[.I55]))" office:value-type="float" office:value="0">
            <text:p>$0.00</text:p>
          </table:table-cell>
          <table:table-cell table:style-name="ce48" table:formula="of:=IF(ISERR([.N55]/0);([.K55]/[.I55])-1;([.N55]/[.I5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6]*[.G56]+[.H56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6]*[.L56])-[.M56]" office:value-type="float" office:value="0">
            <text:p>$0.00</text:p>
          </table:table-cell>
          <table:table-cell table:style-name="ce43"/>
          <table:table-cell table:style-name="ce44" table:formula="of:=IF([.N56]=0; ([.K56]-[.I56]);([.N56]-[.I56]))" office:value-type="float" office:value="0">
            <text:p>$0.00</text:p>
          </table:table-cell>
          <table:table-cell table:style-name="ce48" table:formula="of:=IF(ISERR([.N56]/0);([.K56]/[.I56])-1;([.N56]/[.I56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7]*[.G57]+[.H57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7]*[.L57])-[.M57]" office:value-type="float" office:value="0">
            <text:p>$0.00</text:p>
          </table:table-cell>
          <table:table-cell table:style-name="ce43"/>
          <table:table-cell table:style-name="ce44" table:formula="of:=IF([.N57]=0; ([.K57]-[.I57]);([.N57]-[.I57]))" office:value-type="float" office:value="0">
            <text:p>$0.00</text:p>
          </table:table-cell>
          <table:table-cell table:style-name="ce48" table:formula="of:=IF(ISERR([.N57]/0);([.K57]/[.I57])-1;([.N57]/[.I57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8]*[.G58]+[.H58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8]*[.L58])-[.M58]" office:value-type="float" office:value="0">
            <text:p>$0.00</text:p>
          </table:table-cell>
          <table:table-cell table:style-name="ce43"/>
          <table:table-cell table:style-name="ce44" table:formula="of:=IF([.N58]=0; ([.K58]-[.I58]);([.N58]-[.I58]))" office:value-type="float" office:value="0">
            <text:p>$0.00</text:p>
          </table:table-cell>
          <table:table-cell table:style-name="ce48" table:formula="of:=IF(ISERR([.N58]/0);([.K58]/[.I58])-1;([.N58]/[.I58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59]*[.G59]+[.H59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59]*[.L59])-[.M59]" office:value-type="float" office:value="0">
            <text:p>$0.00</text:p>
          </table:table-cell>
          <table:table-cell table:style-name="ce43"/>
          <table:table-cell table:style-name="ce44" table:formula="of:=IF([.N59]=0; ([.K59]-[.I59]);([.N59]-[.I59]))" office:value-type="float" office:value="0">
            <text:p>$0.00</text:p>
          </table:table-cell>
          <table:table-cell table:style-name="ce48" table:formula="of:=IF(ISERR([.N59]/0);([.K59]/[.I59])-1;([.N59]/[.I59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0]*[.G60]+[.H60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0]*[.L60])-[.M60]" office:value-type="float" office:value="0">
            <text:p>$0.00</text:p>
          </table:table-cell>
          <table:table-cell table:style-name="ce43"/>
          <table:table-cell table:style-name="ce44" table:formula="of:=IF([.N60]=0; ([.K60]-[.I60]);([.N60]-[.I60]))" office:value-type="float" office:value="0">
            <text:p>$0.00</text:p>
          </table:table-cell>
          <table:table-cell table:style-name="ce48" table:formula="of:=IF(ISERR([.N60]/0);([.K60]/[.I60])-1;([.N60]/[.I60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1]*[.G61]+[.H61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1]*[.L61])-[.M61]" office:value-type="float" office:value="0">
            <text:p>$0.00</text:p>
          </table:table-cell>
          <table:table-cell table:style-name="ce43"/>
          <table:table-cell table:style-name="ce44" table:formula="of:=IF([.N61]=0; ([.K61]-[.I61]);([.N61]-[.I61]))" office:value-type="float" office:value="0">
            <text:p>$0.00</text:p>
          </table:table-cell>
          <table:table-cell table:style-name="ce48" table:formula="of:=IF(ISERR([.N61]/0);([.K61]/[.I61])-1;([.N61]/[.I61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2]*[.G62]+[.H62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2]*[.L62])-[.M62]" office:value-type="float" office:value="0">
            <text:p>$0.00</text:p>
          </table:table-cell>
          <table:table-cell table:style-name="ce43"/>
          <table:table-cell table:style-name="ce44" table:formula="of:=IF([.N62]=0; ([.K62]-[.I62]);([.N62]-[.I62]))" office:value-type="float" office:value="0">
            <text:p>$0.00</text:p>
          </table:table-cell>
          <table:table-cell table:style-name="ce48" table:formula="of:=IF(ISERR([.N62]/0);([.K62]/[.I62])-1;([.N62]/[.I62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3]*[.G63]+[.H63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3]*[.L63])-[.M63]" office:value-type="float" office:value="0">
            <text:p>$0.00</text:p>
          </table:table-cell>
          <table:table-cell table:style-name="ce43"/>
          <table:table-cell table:style-name="ce44" table:formula="of:=IF([.N63]=0; ([.K63]-[.I63]);([.N63]-[.I63]))" office:value-type="float" office:value="0">
            <text:p>$0.00</text:p>
          </table:table-cell>
          <table:table-cell table:style-name="ce48" table:formula="of:=IF(ISERR([.N63]/0);([.K63]/[.I63])-1;([.N63]/[.I63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4]*[.G64]+[.H64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4]*[.L64])-[.M64]" office:value-type="float" office:value="0">
            <text:p>$0.00</text:p>
          </table:table-cell>
          <table:table-cell table:style-name="ce43"/>
          <table:table-cell table:style-name="ce44" table:formula="of:=IF([.N64]=0; ([.K64]-[.I64]);([.N64]-[.I64]))" office:value-type="float" office:value="0">
            <text:p>$0.00</text:p>
          </table:table-cell>
          <table:table-cell table:style-name="ce48" table:formula="of:=IF(ISERR([.N64]/0);([.K64]/[.I64])-1;([.N64]/[.I64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5]*[.G65]+[.H65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5]*[.L65])-[.M65]" office:value-type="float" office:value="0">
            <text:p>$0.00</text:p>
          </table:table-cell>
          <table:table-cell table:style-name="ce43"/>
          <table:table-cell table:style-name="ce44" table:formula="of:=IF([.N65]=0; ([.K65]-[.I65]);([.N65]-[.I65]))" office:value-type="float" office:value="0">
            <text:p>$0.00</text:p>
          </table:table-cell>
          <table:table-cell table:style-name="ce48" table:formula="of:=IF(ISERR([.N65]/0);([.K65]/[.I65])-1;([.N65]/[.I6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6]*[.G66]+[.H66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6]*[.L66])-[.M66]" office:value-type="float" office:value="0">
            <text:p>$0.00</text:p>
          </table:table-cell>
          <table:table-cell table:style-name="ce43"/>
          <table:table-cell table:style-name="ce44" table:formula="of:=IF([.N66]=0; ([.K66]-[.I66]);([.N66]-[.I66]))" office:value-type="float" office:value="0">
            <text:p>$0.00</text:p>
          </table:table-cell>
          <table:table-cell table:style-name="ce48" table:formula="of:=IF(ISERR([.N66]/0);([.K66]/[.I66])-1;([.N66]/[.I66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7]*[.G67]+[.H67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7]*[.L67])-[.M67]" office:value-type="float" office:value="0">
            <text:p>$0.00</text:p>
          </table:table-cell>
          <table:table-cell table:style-name="ce43"/>
          <table:table-cell table:style-name="ce44" table:formula="of:=IF([.N67]=0; ([.K67]-[.I67]);([.N67]-[.I67]))" office:value-type="float" office:value="0">
            <text:p>$0.00</text:p>
          </table:table-cell>
          <table:table-cell table:style-name="ce48" table:formula="of:=IF(ISERR([.N67]/0);([.K67]/[.I67])-1;([.N67]/[.I67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8]*[.G68]+[.H68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8]*[.L68])-[.M68]" office:value-type="float" office:value="0">
            <text:p>$0.00</text:p>
          </table:table-cell>
          <table:table-cell table:style-name="ce43"/>
          <table:table-cell table:style-name="ce44" table:formula="of:=IF([.N68]=0; ([.K68]-[.I68]);([.N68]-[.I68]))" office:value-type="float" office:value="0">
            <text:p>$0.00</text:p>
          </table:table-cell>
          <table:table-cell table:style-name="ce48" table:formula="of:=IF(ISERR([.N68]/0);([.K68]/[.I68])-1;([.N68]/[.I68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69]*[.G69]+[.H69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69]*[.L69])-[.M69]" office:value-type="float" office:value="0">
            <text:p>$0.00</text:p>
          </table:table-cell>
          <table:table-cell table:style-name="ce43"/>
          <table:table-cell table:style-name="ce44" table:formula="of:=IF([.N69]=0; ([.K69]-[.I69]);([.N69]-[.I69]))" office:value-type="float" office:value="0">
            <text:p>$0.00</text:p>
          </table:table-cell>
          <table:table-cell table:style-name="ce48" table:formula="of:=IF(ISERR([.N69]/0);([.K69]/[.I69])-1;([.N69]/[.I69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70]*[.G70]+[.H70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70]*[.L70])-[.M70]" office:value-type="float" office:value="0">
            <text:p>$0.00</text:p>
          </table:table-cell>
          <table:table-cell table:style-name="ce43"/>
          <table:table-cell table:style-name="ce44" table:formula="of:=IF([.N70]=0; ([.K70]-[.I70]);([.N70]-[.I70]))" office:value-type="float" office:value="0">
            <text:p>$0.00</text:p>
          </table:table-cell>
          <table:table-cell table:style-name="ce48" table:formula="of:=IF(ISERR([.N70]/0);([.K70]/[.I70])-1;([.N70]/[.I70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71]*[.G71]+[.H71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71]*[.L71])-[.M71]" office:value-type="float" office:value="0">
            <text:p>$0.00</text:p>
          </table:table-cell>
          <table:table-cell table:style-name="ce43"/>
          <table:table-cell table:style-name="ce44" table:formula="of:=IF([.N71]=0; ([.K71]-[.I71]);([.N71]-[.I71]))" office:value-type="float" office:value="0">
            <text:p>$0.00</text:p>
          </table:table-cell>
          <table:table-cell table:style-name="ce48" table:formula="of:=IF(ISERR([.N71]/0);([.K71]/[.I71])-1;([.N71]/[.I71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72]*[.G72]+[.H72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72]*[.L72])-[.M72]" office:value-type="float" office:value="0">
            <text:p>$0.00</text:p>
          </table:table-cell>
          <table:table-cell table:style-name="ce43"/>
          <table:table-cell table:style-name="ce44" table:formula="of:=IF([.N72]=0; ([.K72]-[.I72]);([.N72]-[.I72]))" office:value-type="float" office:value="0">
            <text:p>$0.00</text:p>
          </table:table-cell>
          <table:table-cell table:style-name="ce48" table:formula="of:=IF(ISERR([.N72]/0);([.K72]/[.I72])-1;([.N72]/[.I72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73]*[.G73]+[.H73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73]*[.L73])-[.M73]" office:value-type="float" office:value="0">
            <text:p>$0.00</text:p>
          </table:table-cell>
          <table:table-cell table:style-name="ce43"/>
          <table:table-cell table:style-name="ce44" table:formula="of:=IF([.N73]=0; ([.K73]-[.I73]);([.N73]-[.I73]))" office:value-type="float" office:value="0">
            <text:p>$0.00</text:p>
          </table:table-cell>
          <table:table-cell table:style-name="ce48" table:formula="of:=IF(ISERR([.N73]/0);([.K73]/[.I73])-1;([.N73]/[.I73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74]*[.G74]+[.H74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74]*[.L74])-[.M74]" office:value-type="float" office:value="0">
            <text:p>$0.00</text:p>
          </table:table-cell>
          <table:table-cell table:style-name="ce43"/>
          <table:table-cell table:style-name="ce44" table:formula="of:=IF([.N74]=0; ([.K74]-[.I74]);([.N74]-[.I74]))" office:value-type="float" office:value="0">
            <text:p>$0.00</text:p>
          </table:table-cell>
          <table:table-cell table:style-name="ce48" table:formula="of:=IF(ISERR([.N74]/0);([.K74]/[.I74])-1;([.N74]/[.I74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75]*[.G75]+[.H75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75]*[.L75])-[.M75]" office:value-type="float" office:value="0">
            <text:p>$0.00</text:p>
          </table:table-cell>
          <table:table-cell table:style-name="ce43"/>
          <table:table-cell table:style-name="ce44" table:formula="of:=IF([.N75]=0; ([.K75]-[.I75]);([.N75]-[.I75]))" office:value-type="float" office:value="0">
            <text:p>$0.00</text:p>
          </table:table-cell>
          <table:table-cell table:style-name="ce48" table:formula="of:=IF(ISERR([.N75]/0);([.K75]/[.I75])-1;([.N75]/[.I7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6" table:number-columns-repeated="3"/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34" table:formula="of:=([.F76]*[.G76]+[.H76])" office:value-type="float" office:value="0">
            <text:p>$0.00</text:p>
          </table:table-cell>
          <table:table-cell table:style-name="ce27"/>
          <table:table-cell table:number-columns-repeated="3" table:style-name="ce43"/>
          <table:table-cell table:style-name="ce34" table:formula="of:=([.F76]*[.L76])-[.M76]" office:value-type="float" office:value="0">
            <text:p>$0.00</text:p>
          </table:table-cell>
          <table:table-cell table:style-name="ce43"/>
          <table:table-cell table:style-name="ce44" table:formula="of:=IF([.N76]=0; ([.K76]-[.I76]);([.N76]-[.I76]))" office:value-type="float" office:value="0">
            <text:p>$0.00</text:p>
          </table:table-cell>
          <table:table-cell table:style-name="ce48" table:formula="of:=IF(ISERR([.N76]/0);([.K76]/[.I76])-1;([.N76]/[.I76])-1)" office:value-type="percentage" office:value="0">
            <text:p>#DIV/0!</text:p>
          </table:table-cell>
          <table:table-cell table:number-columns-repeated="1007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Titles" table:base-cell-address="$'Stock Investment Performance'.$A$1" table:cell-range-address="$'Stock Investment Performance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text>$</number:text>
      <number:number number:decimal-places="2" number:min-integer-digits="1" number:grouping="true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date-style style:name="N5121" number:language="en" number:country="US">
      <number:month/>
      <number:text>/</number:text>
      <number:day/>
      <number:text>/</number:text>
      <number:year number:style="long"/>
    </number:date-style>
    <number:date-style style:name="N5122" number:language="en" number:country="US">
      <number:day/>
      <number:text>-</number:text>
      <number:month number:textual="true"/>
      <number:text>-</number:text>
      <number:year/>
    </number:date-style>
    <number:date-style style:name="N5123" number:language="en" number:country="US">
      <number:day/>
      <number:text>-</number:text>
      <number:month number:textual="true"/>
    </number:date-style>
    <number:date-style style:name="N5124" number:language="en" number:country="US">
      <number:month number:textual="true"/>
      <number:text>-</number:text>
      <number:year/>
    </number:date-style>
    <number:time-style style:name="N5125" number:language="en" number:country="US">
      <number:hours/>
      <number:text>:</number:text>
      <number:minute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</number:time-style>
    <number:time-style style:name="N5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8P2" style:volatile="true" number:language="en" number:country="US">
      <number:text> - </number:text>
    </number:number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1P2" style:volatile="true" number:language="en" number:country="US">
      <number:currency-symbol/>
      <number:text>- </number:text>
    </number:currency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4P0" style:volatile="true" number:language="en" number:country="US">
      <number:number number:decimal-places="2" number:min-integer-digits="1" number:grouping="true"/>
      <number:text> </number:text>
    </number:number-style>
    <number:number-style style:name="N514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currency-style style:name="N5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time-style style:name="N5148" number:language="en" number:country="US">
      <number:minutes number:style="long"/>
      <number:text>:</number:text>
      <number:seconds number:style="long"/>
    </number:time-style>
    <number:time-style style:name="N514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0" number:language="en" number:country="US">
      <number:minutes number:style="long"/>
      <number:text>:</number:text>
      <number:seconds number:style="long" number:decimal-places="1"/>
    </number:time-style>
    <number:number-style style:name="N5151" number:language="en" number:country="US">
      <number:scientific-number number:decimal-places="1" number:min-integer-digits="3" number:min-exponent-digits="1"/>
    </number:number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5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8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8/18/2014</text:date>, <text:time>19:2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ock_20_Investment_20_Performance" style:display-name="PageStyle_Stock Investment Perform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08-18T19:27:48.62</dc:date>
    <dc:creator>David Schumann</dc:creator>
    <meta:editing-duration>PT19M1S</meta:editing-duration>
    <meta:editing-cycles>3</meta:editing-cycles>
    <meta:document-statistic meta:table-count="1" meta:cell-count="738" meta:object-count="0"/>
  </office:meta>
</office:document-meta>
</file>